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style:font-name="Arial" fo:font-size="13pt" style:text-underline-style="solid" style:text-underline-width="auto" style:text-underline-color="font-color" style:font-size-asian="13pt" style:font-size-complex="13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Arial" style:text-underline-style="none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style:text-underline-style="none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style:font-name="Arial" fo:font-size="13pt" style:text-underline-style="none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font-name="Arial"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style:font-name="Arial" fo:font-size="13pt" style:text-underline-style="none" style:font-size-asian="13pt" style:font-size-complex="13pt"/>
    </style:style>
    <style:style style:name="T4" style:family="text">
      <style:text-properties style:font-name="Arial"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te rendu du GAR de l'école maternelle Jean ZAY année scolaire 2017/2018</text:p>
      <text:p text:style-name="P1"/>
      <text:p text:style-name="P1"/>
      <text:p text:style-name="P3"><text:span text:style-name="T2">participants au projet:</text:span><text:span text:style-name="T3">Mmes Bail, Degueldre, Dehue et Lenfant, Msieur Gressens:enseignants et Msieur Splingard,</text:span><text:span text:style-name="T4">Enseignant Référent aux Usages du Numérique</text:span></text:p>
      <text:p text:style-name="P4"><text:s/></text:p>
      <text:p text:style-name="P2">sujet du GAR<text:span text:style-name="T1"> :</text:span></text:p>
      <text:p text:style-name="P5"/>
      <text:p text:style-name="P5">«  créer un Espace Numérique de Travail dans une école maternelle pour :</text:p>
      <text:p text:style-name="P6">-favoriser la réussite des élèves (stimulation des pratiques langagières)</text:p>
      <text:p text:style-name="P5">-instaurer une continuité dans les modalités du suivi des apprentissages des élèves</text:p>
      <text:p text:style-name="P6">-renforcer la relation école /famille (climat scolaire) »</text:p>
      <text:p text:style-name="P5"/>
      <text:p text:style-name="P5"/>
      <text:p text:style-name="P5"/>
      <text:p text:style-name="P7">séance 1 :</text:p>
      <text:p text:style-name="P5"/>
      <text:p text:style-name="P5"><text:s/>Consultation des <text:s/>liens <text:s/>communiqués par l' ERUN de la circonscription, puis définition des objectifs liés à la création d'un ENT dans une école maternelle .<text:line-break/>Ensuite nous avons listé tout ce que nous souhaiterions y faire apparaître , notamment déposer les parcours individualisés des élèves ce qui répondrait alors parfaitement à nos besoins et attentes pour compléter notre cahier de suivi des apprentissages.</text:p>
      <text:p text:style-name="P5">En effet les progrès langagiers des élèves pourraient alors, entre-autres, y être mis en évidence sur l'année scolaire voir l'ensemble du cycle1.<text:line-break/>La prochaine étape consisterait donc à configurer cet ENT et y déposer nos contributions : enregistrements vocaux/photos/jeux/albums et comptines étudiés/cahier de liaison etc. </text:p>
      <text:p text:style-name="P5"/>
      <text:p text:style-name="P7">Séance 2 :</text:p>
      <text:p text:style-name="P7"/>
      <text:p text:style-name="P5"><text:s/>Inscription sur ONE et prise en main de l'outil , dépôt de photos illustrant diverses sorties /essais divers.</text:p>
      <text:p text:style-name="P5"/>
      <text:p text:style-name="P5"/>
      <text:p text:style-name="P7">Séance 3 :</text:p>
      <text:p text:style-name="P5"/>
      <text:p text:style-name="P5"><text:s/>Découverte du parcours magistère de Soissons sur l 'utilisation d'un ENT </text:p>
      <text:p text:style-name="P5">et adaptation des documents à diffuser aux familles à nos propres besoins .</text:p>
      <text:p text:style-name="P5">Nouveaux essais pour le dépôt des bandes sons et des séquences filmées.</text:p>
      <text:p text:style-name="P5"/>
      <text:p text:style-name="P5">En parallèle, nous avons demandé à la mairie le financement de ce projet puisque le coût de l'inscription s'élève à 2 euros par enfant.Nous sommes dans l'attente d'une réponse des élus.</text:p>
      <text:p text:style-name="P5"/>
      <text:p text:style-name="P5"/>
      <text:p text:style-name="P5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29T15:24:10.45</meta:creation-date>
    <dc:date>2018-07-02T11:00:51.48</dc:date>
    <meta:editing-duration>PT9M24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2" meta:paragraph-count="18" meta:word-count="278" meta:character-count="1809"/>
  </office:meta>
</office:document-meta>
</file>